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b620ba"/>
    </style:style>
    <style:style style:name="P9" style:family="paragraph" style:parent-style-name="DICTAMEN">
      <style:paragraph-properties fo:text-align="justify" style:justify-single-word="false"/>
      <style:text-properties officeooo:paragraph-rsid="00b620ba"/>
    </style:style>
    <style:style style:name="P10" style:family="paragraph" style:parent-style-name="Encabezado_20_y_20_firmas_20_dictamen">
      <style:paragraph-properties fo:text-align="justify" style:justify-single-word="false"/>
      <style:text-properties officeooo:paragraph-rsid="00b620ba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b620ba"/>
    </style:style>
    <style:style style:name="P12" style:family="paragraph" style:parent-style-name="normal">
      <style:paragraph-properties fo:line-height="150%" fo:text-align="justify" style:justify-single-word="false"/>
      <style:text-properties officeooo:paragraph-rsid="00b620ba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6.615cm"/>
        </style:tab-stops>
      </style:paragraph-properties>
      <style:text-properties officeooo:paragraph-rsid="00b620ba"/>
    </style:style>
    <style:style style:name="P14" style:family="paragraph" style:parent-style-name="Párrafo_20_de_20_lista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Verdana1" fo:font-size="11pt" fo:language="es" fo:country="SV" fo:font-style="normal" style:text-underline-style="none" fo:font-weight="normal" officeooo:rsid="0045aa28" officeooo:paragraph-rsid="00b620ba" style:letter-kerning="true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1pt" fo:language="es" fo:country="SV" fo:font-style="normal" style:text-underline-style="none" fo:font-weight="normal" officeooo:rsid="004696da" officeooo:paragraph-rsid="00b620ba" style:letter-kerning="true" style:font-name-asian="SimSun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1pt" officeooo:rsid="003a430f" officeooo:paragraph-rsid="00b620ba" style:font-name-asian="Verdana2" style:font-size-asian="11pt" style:font-name-complex="Verdana2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1pt" fo:font-style="normal" style:text-underline-style="none" fo:font-weight="normal" officeooo:rsid="00305bdf" officeooo:paragraph-rsid="00b620ba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18" style:family="paragraph" style:parent-style-name="normal">
      <style:paragraph-properties fo:line-height="150%" fo:text-align="justify" style:justify-single-word="false"/>
      <style:text-properties style:use-window-font-color="true" loext:opacity="0%" style:font-name="Verdana" fo:font-size="11pt" fo:font-weight="normal" officeooo:paragraph-rsid="00b620ba" style:font-name-asian="Verdana2" style:font-size-asian="11pt" style:font-weight-asian="normal" style:font-name-complex="Verdana2" style:font-size-complex="11pt" style:font-weight-complex="normal"/>
    </style:style>
    <style:style style:name="P19" style:family="paragraph" style:parent-style-name="normal">
      <style:paragraph-properties fo:line-height="150%" fo:text-align="justify" style:justify-single-word="false"/>
      <style:text-properties style:use-window-font-color="true" loext:opacity="0%" fo:font-weight="normal" officeooo:paragraph-rsid="00b620ba" style:font-weight-asian="normal" style:font-weight-complex="normal"/>
    </style:style>
    <style:style style:name="P20" style:family="paragraph" style:parent-style-name="Párrafo_20_de_20_lista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b620ba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b620ba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6.615cm"/>
        </style:tab-stops>
      </style:paragraph-properties>
      <style:text-properties style:font-name="Verdana1" fo:font-size="11pt" officeooo:paragraph-rsid="00b620ba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b620ba" style:font-size-asian="11pt" style:font-name-complex="Arial1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1" fo:font-size="11pt" officeooo:rsid="004d3edb" officeooo:paragraph-rsid="00b620ba" style:font-size-asian="11pt" style:font-name-complex="Arial1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b620ba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494844" officeooo:paragraph-rsid="00b620ba" style:font-size-asian="11pt" style:font-weight-asian="normal" style:font-name-complex="Arial1" style:font-size-complex="11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b620ba" style:font-size-asian="11pt" style:font-weight-asian="normal" style:font-name-complex="Arial1" style:font-size-complex="11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4d3edb" officeooo:paragraph-rsid="00b620ba" style:font-size-asian="11pt" style:font-weight-asian="normal" style:font-name-complex="Arial1" style:font-size-complex="11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Verdana1" fo:font-size="11pt" fo:font-style="normal" style:text-underline-style="none" fo:font-weight="normal" officeooo:rsid="00305bdf" officeooo:paragraph-rsid="00b620b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30" style:family="paragraph" style:parent-style-name="normal">
      <style:paragraph-properties fo:line-height="150%" fo:text-align="justify" style:justify-single-word="false"/>
      <style:text-properties style:font-name="Verdana1" fo:font-size="11pt" fo:font-style="normal" style:text-underline-style="none" fo:font-weight="normal" officeooo:rsid="00305bdf" officeooo:paragraph-rsid="00b620b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Verdana1" fo:font-size="11pt" fo:font-style="normal" style:text-underline-style="none" fo:font-weight="normal" officeooo:rsid="0039ced3" officeooo:paragraph-rsid="00b620b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Verdana1" fo:font-size="11pt" fo:font-style="normal" style:text-underline-style="none" fo:font-weight="normal" officeooo:rsid="0027b777" officeooo:paragraph-rsid="00b620b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Verdana1" fo:font-size="11pt" fo:font-style="normal" style:text-underline-style="none" fo:font-weight="normal" officeooo:rsid="003a430f" officeooo:paragraph-rsid="00b620ba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Verdana1" fo:font-size="11pt" fo:font-style="normal" style:text-underline-style="none" fo:font-weight="normal" officeooo:rsid="00305bdf" officeooo:paragraph-rsid="00b620ba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35" style:family="paragraph" style:parent-style-name="Standard">
      <style:paragraph-properties fo:line-height="150%" fo:text-align="center" style:justify-single-word="false"/>
      <style:text-properties style:font-name="Verdana1" fo:font-size="11pt" fo:font-style="normal" style:text-underline-style="none" fo:font-weight="bold" officeooo:rsid="00305bdf" officeooo:paragraph-rsid="00b620ba" style:font-size-asian="11pt" style:font-style-asian="normal" style:font-weight-asian="bold" style:font-name-complex="Verdana1" style:font-size-complex="11pt" style:font-style-complex="normal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Verdana1" fo:font-size="11pt" fo:font-style="normal" style:text-underline-style="none" fo:font-weight="bold" officeooo:rsid="00305bdf" officeooo:paragraph-rsid="00b620ba" style:font-size-asian="11pt" style:font-style-asian="normal" style:font-weight-asian="bold" style:font-name-complex="Verdana1" style:font-size-complex="11pt" style:font-style-complex="normal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Verdana1" fo:font-size="11pt" fo:font-style="normal" style:text-underline-style="none" fo:font-weight="bold" officeooo:rsid="00439a21" officeooo:paragraph-rsid="00b620ba" style:font-size-asian="11pt" style:font-style-asian="normal" style:font-weight-asian="bold" style:font-name-complex="Verdana1" style:font-size-complex="11pt" style:font-style-complex="normal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a430f" officeooo:paragraph-rsid="00b620ba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39" style:family="paragraph" style:parent-style-name="normal">
      <style:paragraph-properties fo:line-height="150%" fo:text-align="center" style:justify-single-word="false"/>
      <style:text-properties style:font-name="Verdana" fo:font-size="11pt" fo:font-style="normal" style:text-underline-style="none" fo:font-weight="bold" officeooo:rsid="00548c1b" officeooo:paragraph-rsid="00b620ba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40" style:family="paragraph" style:parent-style-name="normal">
      <style:paragraph-properties fo:line-height="150%" fo:text-align="justify" style:justify-single-word="false"/>
      <style:text-properties style:font-name="Verdana" fo:font-size="11pt" officeooo:paragraph-rsid="00b620ba" style:font-name-asian="Verdana2" style:font-size-asian="11pt" style:font-name-complex="Verdana2" style:font-size-complex="11pt"/>
    </style:style>
    <style:style style:name="P41" style:family="paragraph" style:parent-style-name="Encabezado_20_y_20_firmas_20_dictamen" style:master-page-name="PÁGINA_20_OFICIAL">
      <style:paragraph-properties fo:text-align="justify" style:justify-single-word="false" style:page-number="auto"/>
      <style:text-properties officeooo:paragraph-rsid="00b620ba"/>
    </style:style>
    <style:style style:name="P42" style:family="paragraph" style:parent-style-name="Párrafo_20_de_20_lista" style:list-style-name="WW8Num3">
      <style:paragraph-properties fo:margin-left="0cm" fo:margin-right="0cm" fo:line-height="150%" fo:text-align="justify" style:justify-single-word="false" fo:text-indent="0cm" style:auto-text-indent="false"/>
      <style:text-properties officeooo:paragraph-rsid="00b620ba"/>
    </style:style>
    <style:style style:name="P43" style:family="paragraph" style:parent-style-name="Párrafo_20_de_20_lista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Verdana1" fo:font-size="11pt" fo:language="es" fo:country="SV" fo:font-style="normal" style:text-underline-style="none" fo:font-weight="normal" officeooo:rsid="0045aa28" officeooo:paragraph-rsid="00b620ba" style:letter-kerning="true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44" style:family="paragraph" style:parent-style-name="Párrafo_20_de_20_lista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Verdana1" fo:font-size="11pt" fo:language="es" fo:country="SV" fo:font-style="normal" style:text-underline-style="none" fo:font-weight="normal" officeooo:rsid="0027b777" officeooo:paragraph-rsid="00b620ba" style:letter-kerning="true" style:font-name-asian="SimSun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/>
    </style:style>
    <style:style style:name="P45" style:family="paragraph" style:parent-style-name="Párrafo_20_de_20_lista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b620ba" style:font-size-asian="11pt" style:font-size-complex="11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Verdana1" fo:font-size="11pt" fo:font-style="normal" style:text-underline-style="none" fo:font-weight="normal" officeooo:rsid="00305bdf" officeooo:paragraph-rsid="00c5d07e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>
        <style:tab-stops>
          <style:tab-stop style:position="0.07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7fc25" officeooo:paragraph-rsid="00c8e2f9" style:font-name-asian="Verdana2" style:font-size-asian="11pt" style:font-style-asian="normal" style:font-weight-asian="bold" style:font-name-complex="Verdana2" style:font-size-complex="11pt" style:font-style-complex="normal" style:font-weight-complex="bold" fo:hyphenate="tru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1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Verdana1" fo:font-size="11pt" fo:font-weight="bold" officeooo:rsid="00548c1b" style:font-size-asian="11pt" style:font-weight-asian="bold" style:font-name-complex="Arial1" style:font-size-complex="11pt"/>
    </style:style>
    <style:style style:name="T6" style:family="text">
      <style:text-properties style:font-name="Verdana1" fo:font-size="11pt" fo:font-weight="bold" officeooo:rsid="002d74ab" style:font-size-asian="11pt" style:font-weight-asian="bold" style:font-name-complex="Arial1" style:font-size-complex="11pt"/>
    </style:style>
    <style:style style:name="T7" style:family="text">
      <style:text-properties style:font-name="Verdana1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Verdana1" fo:font-size="11pt" fo:font-weight="bold" officeooo:rsid="00548c1b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Verdana1" fo:font-size="11pt" officeooo:rsid="0028ddd0" style:font-size-asian="11pt" style:font-size-complex="11pt"/>
    </style:style>
    <style:style style:name="T10" style:family="text">
      <style:text-properties style:font-name="Verdana1" fo:font-size="11pt" style:font-size-asian="11pt" style:font-name-complex="Arial1" style:font-size-complex="11pt"/>
    </style:style>
    <style:style style:name="T11" style:family="text">
      <style:text-properties style:font-name="Verdana1" fo:font-size="11pt" officeooo:rsid="005ca343" style:font-size-asian="11pt" style:font-name-complex="Arial1" style:font-size-complex="11pt"/>
    </style:style>
    <style:style style:name="T12" style:family="text">
      <style:text-properties style:font-name="Verdana1" fo:font-size="11pt" fo:font-style="normal" style:text-underline-style="none" fo:font-weight="normal" officeooo:rsid="00305bdf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3" style:family="text">
      <style:text-properties style:font-name="Verdana1" fo:font-size="11pt" fo:font-style="normal" style:text-underline-style="none" fo:font-weight="normal" officeooo:rsid="00660437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4" style:family="text">
      <style:text-properties style:font-name="Verdana1" fo:font-size="11pt" fo:font-style="normal" style:text-underline-style="none" fo:font-weight="normal" officeooo:rsid="0074f997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5" style:family="text">
      <style:text-properties style:font-name="Verdana1" fo:font-size="11pt" fo:font-style="normal" style:text-underline-style="none" fo:font-weight="normal" officeooo:rsid="00702213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6" style:family="text">
      <style:text-properties style:font-name="Verdana1" fo:font-size="11pt" fo:font-style="normal" style:text-underline-style="none" fo:font-weight="normal" officeooo:rsid="0068c0c8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7" style:family="text">
      <style:text-properties style:font-name="Verdana1" fo:font-size="11pt" fo:font-style="normal" style:text-underline-style="none" fo:font-weight="normal" officeooo:rsid="005b5757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8" style:family="text">
      <style:text-properties style:font-name="Verdana1" fo:font-size="11pt" fo:font-style="normal" style:text-underline-style="none" fo:font-weight="normal" officeooo:rsid="00644597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9" style:family="text">
      <style:text-properties style:font-name="Verdana1" fo:font-size="11pt" fo:font-style="normal" style:text-underline-style="none" fo:font-weight="normal" officeooo:rsid="005c187f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0" style:family="text">
      <style:text-properties style:font-name="Verdana1" fo:font-size="11pt" fo:font-style="normal" style:text-underline-style="none" fo:font-weight="normal" officeooo:rsid="0045aa28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" style:family="text">
      <style:text-properties style:font-name="Verdana1" fo:font-size="11pt" fo:font-style="normal" style:text-underline-style="none" fo:font-weight="normal" officeooo:rsid="00305bdf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2" style:family="text">
      <style:text-properties style:font-name="Verdana1" fo:font-size="11pt" fo:font-style="normal" style:text-underline-style="none" fo:font-weight="normal" officeooo:rsid="003492d8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" style:family="text">
      <style:text-properties style:font-name="Verdana1" fo:font-size="11pt" fo:font-style="normal" style:text-underline-style="none" fo:font-weight="bold" officeooo:rsid="00305bdf" style:font-size-asian="11pt" style:font-style-asian="normal" style:font-weight-asian="bold" style:font-name-complex="Verdana1" style:font-size-complex="11pt" style:font-style-complex="normal" style:font-weight-complex="bold"/>
    </style:style>
    <style:style style:name="T24" style:family="text">
      <style:text-properties style:font-name="Verdana1" fo:font-size="11pt" fo:font-style="normal" style:text-underline-style="none" fo:font-weight="bold" officeooo:rsid="002c914e" style:font-size-asian="11pt" style:font-style-asian="normal" style:font-weight-asian="bold" style:font-name-complex="Verdana1" style:font-size-complex="11pt" style:font-style-complex="normal" style:font-weight-complex="bold"/>
    </style:style>
    <style:style style:name="T25" style:family="text">
      <style:text-properties style:font-name="Verdana1" fo:font-size="11pt" fo:font-style="normal" style:text-underline-style="none" fo:font-weight="bold" officeooo:rsid="002d74ab" style:font-size-asian="11pt" style:font-style-asian="normal" style:font-weight-asian="bold" style:font-name-complex="Verdana1" style:font-size-complex="11pt" style:font-style-complex="normal" style:font-weight-complex="bold"/>
    </style:style>
    <style:style style:name="T26" style:family="text">
      <style:text-properties style:font-name="Verdana1" fo:font-size="11pt" fo:font-style="normal" style:text-underline-style="none" fo:font-weight="bold" officeooo:rsid="00528c71" style:font-size-asian="11pt" style:font-style-asian="normal" style:font-weight-asian="bold" style:font-name-complex="Verdana1" style:font-size-complex="11pt" style:font-style-complex="normal" style:font-weight-complex="bold"/>
    </style:style>
    <style:style style:name="T27" style:family="text">
      <style:text-properties style:font-name="Verdana1" fo:font-size="11pt" fo:font-style="normal" style:text-underline-style="none" fo:font-weight="bold" officeooo:rsid="00548c1b" style:font-size-asian="11pt" style:font-style-asian="normal" style:font-weight-asian="bold" style:font-name-complex="Verdana1" style:font-size-complex="11pt" style:font-style-complex="normal" style:font-weight-complex="bold"/>
    </style:style>
    <style:style style:name="T28" style:family="text">
      <style:text-properties style:font-name="Verdana1" fo:font-size="11pt" fo:font-style="normal" style:text-underline-style="none" fo:font-weight="bold" officeooo:rsid="002db4ba" style:font-size-asian="11pt" style:font-style-asian="normal" style:font-weight-asian="bold" style:font-name-complex="Verdana1" style:font-size-complex="11pt" style:font-style-complex="normal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fd2c2" style:font-weight-asian="bold" style:font-weight-complex="bold"/>
    </style:style>
    <style:style style:name="T31" style:family="text">
      <style:text-properties fo:font-weight="bold" officeooo:rsid="002d74ab" style:font-weight-asian="bold" style:font-weight-complex="bold"/>
    </style:style>
    <style:style style:name="T32" style:family="text">
      <style:text-properties fo:font-weight="bold" officeooo:rsid="002c914e" style:font-weight-asian="bold" style:font-weight-complex="bold"/>
    </style:style>
    <style:style style:name="T33" style:family="text">
      <style:text-properties fo:font-weight="bold" officeooo:rsid="0051ce23" style:font-weight-asian="bold" style:font-weight-complex="bold"/>
    </style:style>
    <style:style style:name="T34" style:family="text">
      <style:text-properties fo:font-weight="bold" officeooo:rsid="00672695" style:font-weight-asian="bold" style:font-weight-complex="bold"/>
    </style:style>
    <style:style style:name="T35" style:family="text">
      <style:text-properties fo:font-weight="bold" officeooo:rsid="00548c1b" style:font-weight-asian="bold" style:font-weight-complex="bold"/>
    </style:style>
    <style:style style:name="T36" style:family="text">
      <style:text-properties fo:font-weight="bold" officeooo:rsid="00528c71" style:font-weight-asian="bold" style:font-weight-complex="bold"/>
    </style:style>
    <style:style style:name="T37" style:family="text">
      <style:text-properties fo:font-weight="bold" officeooo:rsid="002db4ba" style:font-weight-asian="bold" style:font-weight-complex="bold"/>
    </style:style>
    <style:style style:name="T38" style:family="text">
      <style:text-properties fo:font-weight="bold" officeooo:rsid="00b620ba" style:font-weight-asian="bold" style:font-weight-complex="bold"/>
    </style:style>
    <style:style style:name="T39" style:family="text">
      <style:text-properties fo:font-weight="bold" officeooo:rsid="00c5d07e" style:font-weight-asian="bold" style:font-weight-complex="bold"/>
    </style:style>
    <style:style style:name="T40" style:family="text">
      <style:text-properties fo:font-weight="bold" style:font-weight-asian="bold" style:font-name-complex="Arial1"/>
    </style:style>
    <style:style style:name="T41" style:family="text">
      <style:text-properties fo:font-weight="bold" officeooo:rsid="00548c1b" style:font-weight-asian="bold" style:font-name-complex="Arial1"/>
    </style:style>
    <style:style style:name="T42" style:family="text">
      <style:text-properties fo:font-weight="bold" officeooo:rsid="002d74ab" style:font-weight-asian="bold" style:font-name-complex="Arial1"/>
    </style:style>
    <style:style style:name="T43" style:family="text">
      <style:text-properties fo:font-weight="bold" style:font-weight-asian="bold" style:font-name-complex="Arial1" style:font-weight-complex="bold"/>
    </style:style>
    <style:style style:name="T44" style:family="text">
      <style:text-properties fo:font-style="normal" style:text-underline-style="none" officeooo:rsid="00305bdf" style:font-style-asian="normal" style:font-name-complex="Verdana1" style:font-style-complex="normal"/>
    </style:style>
    <style:style style:name="T45" style:family="text">
      <style:text-properties fo:font-style="normal" style:text-underline-style="none" fo:font-weight="bold" officeooo:rsid="00305bdf" style:font-style-asian="normal" style:font-weight-asian="bold" style:font-name-complex="Verdana1" style:font-style-complex="normal" style:font-weight-complex="bold"/>
    </style:style>
    <style:style style:name="T46" style:family="text">
      <style:text-properties fo:font-style="normal" style:text-underline-style="none" fo:font-weight="bold" officeooo:rsid="002d74ab" style:font-style-asian="normal" style:font-weight-asian="bold" style:font-name-complex="Verdana1" style:font-style-complex="normal" style:font-weight-complex="bold"/>
    </style:style>
    <style:style style:name="T47" style:family="text">
      <style:text-properties fo:font-style="normal" style:text-underline-style="none" fo:font-weight="bold" officeooo:rsid="002c914e" style:font-style-asian="normal" style:font-weight-asian="bold" style:font-name-complex="Verdana1" style:font-style-complex="normal" style:font-weight-complex="bold"/>
    </style:style>
    <style:style style:name="T48" style:family="text">
      <style:text-properties fo:font-style="normal" style:text-underline-style="none" fo:font-weight="bold" officeooo:rsid="00277c0f" style:font-style-asian="normal" style:font-weight-asian="bold" style:font-name-complex="Verdana1" style:font-style-complex="normal" style:font-weight-complex="bold"/>
    </style:style>
    <style:style style:name="T49" style:family="text">
      <style:text-properties fo:font-style="normal" style:text-underline-style="none" fo:font-weight="bold" officeooo:rsid="0051ce23" style:font-style-asian="normal" style:font-weight-asian="bold" style:font-name-complex="Verdana1" style:font-style-complex="normal" style:font-weight-complex="bold"/>
    </style:style>
    <style:style style:name="T50" style:family="text">
      <style:text-properties fo:font-style="normal" style:text-underline-style="none" fo:font-weight="bold" officeooo:rsid="005214cb" style:font-style-asian="normal" style:font-weight-asian="bold" style:font-name-complex="Verdana1" style:font-style-complex="normal" style:font-weight-complex="bold"/>
    </style:style>
    <style:style style:name="T51" style:family="text">
      <style:text-properties fo:font-style="normal" style:text-underline-style="none" fo:font-weight="normal" officeooo:rsid="00305bdf" style:font-style-asian="normal" style:font-weight-asian="normal" style:font-name-complex="Verdana1" style:font-style-complex="normal" style:font-weight-complex="normal"/>
    </style:style>
    <style:style style:name="T52" style:family="text">
      <style:text-properties fo:font-style="normal" style:text-underline-style="none" fo:font-weight="normal" officeooo:rsid="00439a21" style:font-style-asian="normal" style:font-weight-asian="normal" style:font-name-complex="Verdana1" style:font-style-complex="normal" style:font-weight-complex="normal"/>
    </style:style>
    <style:style style:name="T53" style:family="text">
      <style:text-properties fo:font-style="normal" style:text-underline-style="none" fo:font-weight="normal" officeooo:rsid="00277c0f" style:font-style-asian="normal" style:font-weight-asian="normal" style:font-name-complex="Verdana1" style:font-style-complex="normal" style:font-weight-complex="normal"/>
    </style:style>
    <style:style style:name="T54" style:family="text">
      <style:text-properties fo:font-style="normal" style:text-underline-style="none" fo:font-weight="normal" officeooo:rsid="0027b777" style:font-style-asian="normal" style:font-weight-asian="normal" style:font-name-complex="Verdana1" style:font-style-complex="normal" style:font-weight-complex="normal"/>
    </style:style>
    <style:style style:name="T55" style:family="text">
      <style:text-properties fo:font-style="normal" style:text-underline-style="none" fo:font-weight="normal" officeooo:rsid="004696da" style:font-style-asian="normal" style:font-weight-asian="normal" style:font-name-complex="Verdana1" style:font-style-complex="normal" style:font-weight-complex="normal"/>
    </style:style>
    <style:style style:name="T56" style:family="text">
      <style:text-properties fo:font-style="normal" style:text-underline-style="none" fo:font-weight="normal" officeooo:rsid="00359ab8" style:font-style-asian="normal" style:font-weight-asian="normal" style:font-name-complex="Verdana1" style:font-style-complex="normal" style:font-weight-complex="normal"/>
    </style:style>
    <style:style style:name="T57" style:family="text">
      <style:text-properties fo:font-style="normal" style:text-underline-style="none" fo:font-weight="normal" officeooo:rsid="0036f771" style:font-style-asian="normal" style:font-weight-asian="normal" style:font-name-complex="Verdana1" style:font-style-complex="normal" style:font-weight-complex="normal"/>
    </style:style>
    <style:style style:name="T58" style:family="text">
      <style:text-properties fo:font-style="normal" style:text-underline-style="none" fo:font-weight="normal" officeooo:rsid="00580caa" style:font-style-asian="normal" style:font-weight-asian="normal" style:font-name-complex="Verdana1" style:font-style-complex="normal" style:font-weight-complex="normal"/>
    </style:style>
    <style:style style:name="T59" style:family="text">
      <style:text-properties fo:font-style="normal" style:text-underline-style="none" fo:font-weight="normal" officeooo:rsid="00373b12" style:font-style-asian="normal" style:font-weight-asian="normal" style:font-name-complex="Verdana1" style:font-style-complex="normal" style:font-weight-complex="normal"/>
    </style:style>
    <style:style style:name="T60" style:family="text">
      <style:text-properties fo:font-style="normal" style:text-underline-style="none" fo:font-weight="normal" officeooo:rsid="0058159a" style:font-style-asian="normal" style:font-weight-asian="normal" style:font-name-complex="Verdana1" style:font-style-complex="normal" style:font-weight-complex="normal"/>
    </style:style>
    <style:style style:name="T61" style:family="text">
      <style:text-properties fo:font-style="normal" style:text-underline-style="none" fo:font-weight="normal" officeooo:rsid="005ffc7a" style:font-style-asian="normal" style:font-weight-asian="normal" style:font-name-complex="Verdana1" style:font-style-complex="normal" style:font-weight-complex="normal"/>
    </style:style>
    <style:style style:name="T62" style:family="text">
      <style:text-properties fo:font-style="normal" style:text-underline-style="none" fo:font-weight="normal" officeooo:rsid="005214cb" style:font-style-asian="normal" style:font-weight-asian="normal" style:font-name-complex="Verdana1" style:font-style-complex="normal" style:font-weight-complex="normal"/>
    </style:style>
    <style:style style:name="T63" style:family="text">
      <style:text-properties fo:font-style="normal" style:text-underline-style="none" fo:font-weight="normal" officeooo:rsid="00305bdf" style:font-style-asian="normal" style:font-weight-asian="normal" style:font-name-complex="Arial1" style:font-style-complex="normal" style:font-weight-complex="normal"/>
    </style:style>
    <style:style style:name="T64" style:family="text">
      <style:text-properties fo:font-style="normal" style:text-underline-style="none" fo:font-weight="normal" officeooo:rsid="005ffc7a" style:font-style-asian="normal" style:font-weight-asian="normal" style:font-name-complex="Arial1" style:font-style-complex="normal" style:font-weight-complex="normal"/>
    </style:style>
    <style:style style:name="T65" style:family="text">
      <style:text-properties fo:font-style="normal" style:text-underline-style="none" fo:font-weight="normal" officeooo:rsid="004990db" style:font-style-asian="normal" style:font-weight-asian="normal" style:font-name-complex="Arial1" style:font-style-complex="normal" style:font-weight-complex="normal"/>
    </style:style>
    <style:style style:name="T66" style:family="text">
      <style:text-properties fo:font-style="normal" style:text-underline-style="none" fo:font-weight="normal" officeooo:rsid="0055c9d3" style:font-style-asian="normal" style:font-weight-asian="normal" style:font-name-complex="Arial1" style:font-style-complex="normal" style:font-weight-complex="normal"/>
    </style:style>
    <style:style style:name="T67" style:family="text">
      <style:text-properties fo:font-style="normal" style:text-underline-style="none" fo:font-weight="normal" officeooo:rsid="0045aa28" style:font-style-asian="normal" style:font-weight-asian="normal" style:font-name-complex="Arial1" style:font-style-complex="normal" style:font-weight-complex="normal"/>
    </style:style>
    <style:style style:name="T68" style:family="text">
      <style:text-properties fo:font-style="normal" style:text-underline-style="none" fo:font-weight="normal" officeooo:rsid="00679ed8" style:font-style-asian="normal" style:font-weight-asian="normal" style:font-name-complex="Arial1" style:font-style-complex="normal" style:font-weight-complex="normal"/>
    </style:style>
    <style:style style:name="T69" style:family="text">
      <style:text-properties fo:font-style="normal" style:text-underline-style="none" fo:font-weight="normal" officeooo:rsid="00b80784" style:font-style-asian="normal" style:font-weight-asian="normal" style:font-name-complex="Arial1" style:font-style-complex="normal" style:font-weight-complex="normal"/>
    </style:style>
    <style:style style:name="T70" style:family="text">
      <style:text-properties officeooo:rsid="002f6c7f"/>
    </style:style>
    <style:style style:name="T71" style:family="text">
      <style:text-properties officeooo:rsid="002934de"/>
    </style:style>
    <style:style style:name="T72" style:family="text">
      <style:text-properties style:use-window-font-color="true" loext:opacity="0%" style:font-name="Verdana" fo:background-color="transparent" loext:char-shading-value="0" style:font-name-asian="Verdana2" style:font-name-complex="Verdana2"/>
    </style:style>
    <style:style style:name="T73" style:family="text">
      <style:text-properties style:use-window-font-color="true" loext:opacity="0%" style:font-name="Verdana" fo:font-style="normal" style:text-underline-style="none" fo:font-weight="normal" officeooo:rsid="00305bdf" style:font-name-asian="Verdana2" style:font-style-asian="normal" style:font-weight-asian="normal" style:font-name-complex="Verdana2" style:font-style-complex="normal" style:font-weight-complex="normal"/>
    </style:style>
    <style:style style:name="T74" style:family="text">
      <style:text-properties style:use-window-font-color="true" loext:opacity="0%" style:font-name="Verdana" fo:font-style="normal" style:text-underline-style="none" fo:font-weight="normal" officeooo:rsid="00580caa" style:font-name-asian="Verdana2" style:font-style-asian="normal" style:font-weight-asian="normal" style:font-name-complex="Verdana2" style:font-style-complex="normal" style:font-weight-complex="normal"/>
    </style:style>
    <style:style style:name="T75" style:family="text">
      <style:text-properties style:use-window-font-color="true" loext:opacity="0%" style:font-name="Verdana" fo:font-style="normal" style:text-underline-style="none" fo:font-weight="normal" officeooo:rsid="005214cb" style:font-name-asian="Verdana2" style:font-style-asian="normal" style:font-weight-asian="normal" style:font-name-complex="Verdana2" style:font-style-complex="normal" style:font-weight-complex="normal"/>
    </style:style>
    <style:style style:name="T76" style:family="text">
      <style:text-properties style:use-window-font-color="true" loext:opacity="0%" style:font-name="Verdana" fo:font-style="normal" style:text-underline-style="none" fo:font-weight="normal" officeooo:rsid="003b4779" style:font-name-asian="Verdana2" style:font-style-asian="normal" style:font-weight-asian="normal" style:font-name-complex="Verdana2" style:font-style-complex="normal" style:font-weight-complex="normal"/>
    </style:style>
    <style:style style:name="T77" style:family="text">
      <style:text-properties style:use-window-font-color="true" loext:opacity="0%" style:font-name="Verdana" style:font-name-asian="Verdana2" style:font-name-complex="Verdana2"/>
    </style:style>
    <style:style style:name="T78" style:family="text">
      <style:text-properties style:use-window-font-color="true" loext:opacity="0%" style:font-name="Verdana" officeooo:rsid="003a430f" style:font-name-asian="Verdana2" style:font-name-complex="Verdana2"/>
    </style:style>
    <style:style style:name="T79" style:family="text">
      <style:text-properties style:use-window-font-color="true" loext:opacity="0%" style:font-name="Verdana" officeooo:rsid="0043954e" style:font-name-asian="Verdana2" style:font-name-complex="Verdana2"/>
    </style:style>
    <style:style style:name="T80" style:family="text">
      <style:text-properties style:use-window-font-color="true" loext:opacity="0%" style:font-name="Verdana" fo:font-size="11pt" fo:font-style="normal" style:text-underline-style="none" fo:font-weight="normal" officeooo:rsid="005214cb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81" style:family="text">
      <style:text-properties style:use-window-font-color="true" loext:opacity="0%" style:font-name="Verdana" fo:font-size="11pt" fo:font-style="normal" style:text-underline-style="none" fo:font-weight="normal" officeooo:rsid="003b4779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82" style:family="text">
      <style:text-properties style:use-window-font-color="true" loext:opacity="0%" style:font-name="Verdana" fo:font-size="11pt" fo:font-style="normal" style:text-underline-style="none" fo:font-weight="normal" officeooo:rsid="00305bdf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83" style:family="text">
      <style:text-properties style:use-window-font-color="true" loext:opacity="0%" style:font-name="Verdana" fo:font-size="11pt" fo:font-style="normal" style:text-underline-style="none" fo:font-weight="normal" officeooo:rsid="003ddda6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84" style:family="text">
      <style:text-properties style:use-window-font-color="true" loext:opacity="0%" style:font-name="Verdana" fo:font-size="11pt" fo:font-style="normal" style:text-underline-style="none" fo:font-weight="normal" officeooo:rsid="00694894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85" style:family="text">
      <style:text-properties style:use-window-font-color="true" loext:opacity="0%" style:font-name="Verdana" fo:font-size="11pt" fo:font-weight="normal" style:font-name-asian="Verdana2" style:font-size-asian="11pt" style:font-weight-asian="normal" style:font-name-complex="Verdana2" style:font-size-complex="11pt" style:font-weight-complex="normal"/>
    </style:style>
    <style:style style:name="T86" style:family="text">
      <style:text-properties style:use-window-font-color="true" loext:opacity="0%" style:font-name="Verdana" fo:font-size="11pt" fo:font-weight="normal" officeooo:rsid="0040b450" style:font-name-asian="Verdana2" style:font-size-asian="11pt" style:font-weight-asian="normal" style:font-name-complex="Verdana2" style:font-size-complex="11pt" style:font-weight-complex="normal"/>
    </style:style>
    <style:style style:name="T87" style:family="text">
      <style:text-properties style:use-window-font-color="true" loext:opacity="0%" style:font-name="Verdana" fo:font-weight="normal" style:font-name-asian="Verdana2" style:font-weight-asian="normal" style:font-name-complex="Verdana2" style:font-weight-complex="normal"/>
    </style:style>
    <style:style style:name="T88" style:family="text">
      <style:text-properties style:use-window-font-color="true" loext:opacity="0%" style:font-name="Verdana" fo:font-weight="normal" officeooo:rsid="00c56f61" style:font-name-asian="Verdana2" style:font-weight-asian="normal" style:font-name-complex="Verdana2" style:font-weight-complex="normal"/>
    </style:style>
    <style:style style:name="T89" style:family="text">
      <style:text-properties style:use-window-font-color="true" loext:opacity="0%" style:font-name="Verdana1" fo:font-size="11pt" fo:language="es" fo:country="SV" fo:font-style="normal" style:text-underline-style="none" fo:font-weight="normal" officeooo:rsid="00702213" style:letter-kerning="true" style:font-name-asian="SimSun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/>
    </style:style>
    <style:style style:name="T90" style:family="text">
      <style:text-properties style:use-window-font-color="true" loext:opacity="0%" style:font-name="Verdana1" fo:font-size="11pt" fo:language="es" fo:country="SV" fo:font-style="normal" style:text-underline-style="none" fo:font-weight="normal" officeooo:rsid="005b5757" style:letter-kerning="true" style:font-name-asian="SimSun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/>
    </style:style>
    <style:style style:name="T91" style:family="text">
      <style:text-properties style:use-window-font-color="true" loext:opacity="0%" style:font-name="Verdana1" fo:font-size="11pt" fo:language="es" fo:country="SV" fo:font-style="normal" style:text-underline-style="none" fo:font-weight="normal" officeooo:rsid="005c187f" style:letter-kerning="true" style:font-name-asian="SimSun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/>
    </style:style>
    <style:style style:name="T92" style:family="text">
      <style:text-properties style:use-window-font-color="true" loext:opacity="0%" style:font-name="Verdana1" fo:font-size="11pt" fo:language="es" fo:country="SV" fo:font-style="normal" style:text-underline-style="none" fo:font-weight="normal" officeooo:rsid="00c28796" style:letter-kerning="true" style:font-name-asian="SimSun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/>
    </style:style>
    <style:style style:name="T93" style:family="text">
      <style:text-properties style:use-window-font-color="true" loext:opacity="0%" style:font-name="Verdana1" fo:font-size="11pt" fo:language="es" fo:country="SV" officeooo:rsid="005ca343" style:letter-kerning="true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94" style:family="text">
      <style:text-properties style:use-window-font-color="true" loext:opacity="0%" style:font-name="Verdana1" fo:font-size="11pt" fo:language="es" fo:country="SV" fo:font-weight="bold" officeooo:rsid="00548c1b" style:letter-kerning="true" style:font-name-asian="SimSun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T95" style:family="text">
      <style:text-properties style:use-window-font-color="true" loext:opacity="0%" style:font-name="Verdana1" fo:font-size="11pt" fo:language="es" fo:country="SV" fo:font-weight="bold" officeooo:rsid="002d74ab" style:letter-kerning="true" style:font-name-asian="SimSun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T96" style:family="text">
      <style:text-properties style:use-window-font-color="true" loext:opacity="0%" fo:language="es" fo:country="SV" fo:font-style="normal" style:text-underline-style="none" fo:font-weight="normal" officeooo:rsid="004990db" style:letter-kerning="true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97" style:family="text">
      <style:text-properties style:use-window-font-color="true" loext:opacity="0%" fo:language="es" fo:country="SV" fo:font-style="normal" style:text-underline-style="none" fo:font-weight="normal" officeooo:rsid="0045aa28" style:letter-kerning="true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98" style:family="text">
      <style:text-properties style:use-window-font-color="true" loext:opacity="0%" fo:language="es" fo:country="SV" fo:font-style="normal" style:text-underline-style="none" fo:font-weight="normal" officeooo:rsid="004696da" style:letter-kerning="true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99" style:family="text">
      <style:text-properties style:use-window-font-color="true" loext:opacity="0%" fo:language="es" fo:country="SV" fo:font-style="normal" style:text-underline-style="none" fo:font-weight="normal" officeooo:rsid="0034ac0d" style:letter-kerning="true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00" style:family="text">
      <style:text-properties style:use-window-font-color="true" loext:opacity="0%" fo:language="es" fo:country="SV" fo:font-style="normal" style:text-underline-style="none" fo:font-weight="normal" officeooo:rsid="0043d195" style:letter-kerning="true" style:font-name-asian="SimSun" style:language-asian="zh" style:country-asian="CN" style:font-style-asian="normal" style:font-weight-asian="normal" style:font-name-complex="Verdana1" style:language-complex="hi" style:country-complex="IN" style:font-style-complex="normal" style:font-weight-complex="normal"/>
    </style:style>
    <style:style style:name="T101" style:family="text">
      <style:text-properties style:use-window-font-color="true" loext:opacity="0%" fo:language="es" fo:country="SV" fo:font-style="normal" style:text-underline-style="none" fo:font-weight="normal" officeooo:rsid="004696da" style:letter-kerning="true" style:font-name-asian="SimSun" style:language-asian="zh" style:country-asian="CN" style:font-style-asian="normal" style:font-weight-asian="normal" style:font-name-complex="Verdana1" style:language-complex="hi" style:country-complex="IN" style:font-style-complex="normal" style:font-weight-complex="normal"/>
    </style:style>
    <style:style style:name="T102" style:family="text">
      <style:text-properties style:use-window-font-color="true" loext:opacity="0%" fo:font-style="normal" style:text-underline-style="none" fo:font-weight="normal" officeooo:rsid="00679ed8" style:font-name-asian="Verdana2" style:font-style-asian="normal" style:font-weight-asian="normal" style:font-name-complex="Verdana2" style:font-style-complex="normal" style:font-weight-complex="normal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officeooo:rsid="002b2661" style:font-weight-asian="normal" style:font-weight-complex="normal"/>
    </style:style>
    <style:style style:name="T105" style:family="text">
      <style:text-properties fo:font-weight="normal" officeooo:rsid="006722bf" style:font-weight-asian="normal" style:font-weight-complex="normal"/>
    </style:style>
    <style:style style:name="T106" style:family="text">
      <style:text-properties fo:font-weight="normal" officeooo:rsid="00b620ba" style:font-weight-asian="normal" style:font-weight-complex="normal"/>
    </style:style>
    <style:style style:name="T107" style:family="text">
      <style:text-properties fo:font-weight="normal" officeooo:rsid="00627d17" style:font-weight-asian="normal" style:font-name-complex="Arial1" style:font-weight-complex="normal"/>
    </style:style>
    <style:style style:name="T108" style:family="text">
      <style:text-properties fo:font-weight="normal" officeooo:rsid="004b3ef4" style:font-weight-asian="normal" style:font-name-complex="Arial1" style:font-weight-complex="normal"/>
    </style:style>
    <style:style style:name="T109" style:family="text">
      <style:text-properties fo:font-weight="normal" officeooo:rsid="00494844" style:font-weight-asian="normal" style:font-name-complex="Arial1" style:font-weight-complex="normal"/>
    </style:style>
    <style:style style:name="T110" style:family="text">
      <style:text-properties fo:font-weight="normal" officeooo:rsid="003a01f1" style:font-weight-asian="normal" style:font-name-complex="Arial1" style:font-weight-complex="normal"/>
    </style:style>
    <style:style style:name="T111" style:family="text">
      <style:text-properties style:font-name="Verdana" fo:font-size="11pt" fo:font-style="normal" style:text-underline-style="none" fo:font-weight="normal" officeooo:rsid="0039ced3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12" style:family="text">
      <style:text-properties style:font-name="Verdana" fo:font-size="11pt" fo:font-style="normal" style:text-underline-style="none" fo:font-weight="normal" officeooo:rsid="00305bdf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13" style:family="text">
      <style:text-properties style:font-name="Verdana" fo:font-size="11pt" fo:font-style="normal" style:text-underline-style="none" fo:font-weight="normal" officeooo:rsid="005214cb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14" style:family="text">
      <style:text-properties style:font-name="Verdana" fo:font-size="11pt" fo:font-style="normal" style:text-underline-style="none" fo:font-weight="normal" officeooo:rsid="003b4779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15" style:family="text">
      <style:text-properties style:font-name="Verdana" fo:font-size="11pt" fo:font-style="normal" style:text-underline-style="none" fo:font-weight="normal" officeooo:rsid="00439a21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16" style:family="text">
      <style:text-properties style:font-name="Verdana" fo:font-size="11pt" fo:font-style="normal" style:text-underline-style="none" fo:font-weight="normal" officeooo:rsid="00beb524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17" style:family="text">
      <style:text-properties style:font-name="Verdana" fo:font-size="11pt" fo:font-style="normal" style:text-underline-style="none" fo:font-weight="normal" officeooo:rsid="00c10743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18" style:family="text">
      <style:text-properties style:font-name="Verdana" fo:font-size="11pt" fo:font-style="normal" style:text-underline-style="none" fo:font-weight="bold" officeooo:rsid="00305bdf" style:font-name-asian="Verdana2" style:font-size-asian="11pt" style:font-style-asian="normal" style:font-weight-asian="bold" style:font-name-complex="Verdana2" style:font-size-complex="11pt" style:font-style-complex="normal" style:font-weight-complex="normal"/>
    </style:style>
    <style:style style:name="T119" style:family="text">
      <style:text-properties style:font-name="Verdana" fo:font-size="11pt" style:font-name-asian="Verdana2" style:font-size-asian="11pt" style:font-name-complex="Verdana2" style:font-size-complex="11pt"/>
    </style:style>
    <style:style style:name="T120" style:family="text">
      <style:text-properties style:font-name="Verdana" fo:font-size="11pt" officeooo:rsid="0032cac0" style:font-name-asian="Verdana2" style:font-size-asian="11pt" style:font-name-complex="Verdana2" style:font-size-complex="11pt"/>
    </style:style>
    <style:style style:name="T121" style:family="text">
      <style:text-properties style:font-name="Verdana" fo:font-size="11pt" officeooo:rsid="00b620ba" style:font-name-asian="Verdana2" style:font-size-asian="11pt" style:font-name-complex="Verdana2" style:font-size-complex="11pt"/>
    </style:style>
    <style:style style:name="T122" style:family="text">
      <style:text-properties style:font-name="Verdana" fo:background-color="transparent" loext:char-shading-value="0" style:font-name-asian="Verdana2" style:font-name-complex="Verdana2"/>
    </style:style>
    <style:style style:name="T123" style:family="text">
      <style:text-properties style:font-name="Verdana" officeooo:rsid="00b6901d" fo:background-color="transparent" loext:char-shading-value="0" style:font-name-asian="Verdana2" style:font-name-complex="Verdana2"/>
    </style:style>
    <style:style style:name="T124" style:family="text">
      <style:text-properties style:font-name="Verdana" fo:font-weight="bold" fo:background-color="transparent" loext:char-shading-value="0" style:font-name-asian="Verdana2" style:font-weight-asian="bold" style:font-name-complex="Verdana2"/>
    </style:style>
    <style:style style:name="T125" style:family="text">
      <style:text-properties style:font-name="Verdana" style:font-name-asian="Verdana2" style:font-name-complex="Verdana2"/>
    </style:style>
    <style:style style:name="T126" style:family="text">
      <style:text-properties style:font-name="Verdana" officeooo:rsid="00494844" style:font-name-asian="Verdana2" style:font-name-complex="Verdana2"/>
    </style:style>
    <style:style style:name="T127" style:family="text">
      <style:text-properties style:font-name="Verdana" officeooo:rsid="0038e9ff" style:font-name-asian="Verdana2" style:font-name-complex="Verdana2"/>
    </style:style>
    <style:style style:name="T128" style:family="text">
      <style:text-properties style:font-name="Verdana" officeooo:rsid="004b3ef4" style:font-name-asian="Verdana2" style:font-name-complex="Verdana2"/>
    </style:style>
    <style:style style:name="T129" style:family="text">
      <style:text-properties style:font-name="Verdana" officeooo:rsid="0047c90d" style:font-name-asian="Verdana2" style:font-name-complex="Verdana2"/>
    </style:style>
    <style:style style:name="T130" style:family="text">
      <style:text-properties style:font-name="Verdana" officeooo:rsid="006722bf" style:font-name-asian="Verdana2" style:font-name-complex="Verdana2"/>
    </style:style>
    <style:style style:name="T131" style:family="text">
      <style:text-properties style:font-name="Verdana" officeooo:rsid="004afd10" style:font-name-asian="Verdana2" style:font-name-complex="Verdana2"/>
    </style:style>
    <style:style style:name="T132" style:family="text">
      <style:text-properties style:font-name="Verdana" officeooo:rsid="00bcd435" style:font-name-asian="Verdana2" style:font-name-complex="Verdana2"/>
    </style:style>
    <style:style style:name="T133" style:family="text">
      <style:text-properties style:font-name="Verdana" officeooo:rsid="00c10743" style:font-name-asian="Verdana2" style:font-name-complex="Verdana2"/>
    </style:style>
    <style:style style:name="T134" style:family="text">
      <style:text-properties style:font-name="Verdana" officeooo:rsid="00c28796" style:font-name-asian="Verdana2" style:font-name-complex="Verdana2"/>
    </style:style>
    <style:style style:name="T135" style:family="text">
      <style:text-properties style:font-name="Verdana" officeooo:rsid="00c370a1" style:font-name-asian="Verdana2" style:font-name-complex="Verdana2"/>
    </style:style>
    <style:style style:name="T136" style:family="text">
      <style:text-properties style:font-name="Verdana" fo:font-style="normal" style:text-underline-style="none" fo:font-weight="normal" officeooo:rsid="00305bdf" style:font-name-asian="Verdana2" style:font-style-asian="normal" style:font-weight-asian="normal" style:font-name-complex="Verdana2" style:font-style-complex="normal" style:font-weight-complex="normal"/>
    </style:style>
    <style:style style:name="T137" style:family="text">
      <style:text-properties style:font-name="Verdana" fo:font-style="normal" style:text-underline-style="none" fo:font-weight="normal" officeooo:rsid="005214cb" style:font-name-asian="Verdana2" style:font-style-asian="normal" style:font-weight-asian="normal" style:font-name-complex="Verdana2" style:font-style-complex="normal" style:font-weight-complex="normal"/>
    </style:style>
    <style:style style:name="T138" style:family="text">
      <style:text-properties style:font-name="Verdana" fo:font-style="normal" style:text-underline-style="none" fo:font-weight="normal" officeooo:rsid="003b4779" style:font-name-asian="Verdana2" style:font-style-asian="normal" style:font-weight-asian="normal" style:font-name-complex="Verdana2" style:font-style-complex="normal" style:font-weight-complex="normal"/>
    </style:style>
    <style:style style:name="T139" style:family="text">
      <style:text-properties style:font-name="Verdana" fo:font-style="normal" style:text-underline-style="none" fo:font-weight="normal" officeooo:rsid="00bb020e" style:font-name-asian="Verdana2" style:font-style-asian="normal" style:font-weight-asian="normal" style:font-name-complex="Verdana2" style:font-style-complex="normal" style:font-weight-complex="normal"/>
    </style:style>
    <style:style style:name="T140" style:family="text">
      <style:text-properties style:font-name="Verdana" fo:font-style="normal" style:text-underline-style="none" fo:font-weight="normal" officeooo:rsid="00c10743" style:font-name-asian="Verdana2" style:font-style-asian="normal" style:font-weight-asian="normal" style:font-name-complex="Verdana2" style:font-style-complex="normal" style:font-weight-complex="normal"/>
    </style:style>
    <style:style style:name="T141" style:family="text">
      <style:text-properties style:font-name="Verdana" fo:font-style="normal" style:text-underline-style="none" fo:font-weight="bold" officeooo:rsid="005214cb" style:font-name-asian="Verdana2" style:font-style-asian="normal" style:font-weight-asian="bold" style:font-name-complex="Verdana2" style:font-style-complex="normal" style:font-weight-complex="normal"/>
    </style:style>
    <style:style style:name="T142" style:family="text">
      <style:text-properties style:font-name="Verdana" fo:font-weight="normal" officeooo:rsid="00494844" style:font-name-asian="Verdana2" style:font-weight-asian="normal" style:font-name-complex="Verdana2" style:font-weight-complex="normal"/>
    </style:style>
    <style:style style:name="T143" style:family="text">
      <style:text-properties officeooo:rsid="0022ef02"/>
    </style:style>
    <style:style style:name="T144" style:family="text">
      <style:text-properties fo:color="#ff0000" loext:opacity="100%" style:font-name="Verdana" fo:background-color="transparent" loext:char-shading-value="0" style:font-name-asian="Verdana2" style:font-name-complex="Verdana2"/>
    </style:style>
    <style:style style:name="T145" style:family="text">
      <style:text-properties fo:color="#ff0000" loext:opacity="100%" style:font-name="Verdana" fo:font-weight="bold" style:font-name-asian="Verdana2" style:font-weight-asian="bold" style:font-name-complex="Verdana2"/>
    </style:style>
    <style:style style:name="T146" style:family="text">
      <style:text-properties fo:color="#ff0000" loext:opacity="100%" style:font-name="Verdana" style:font-name-asian="Verdana2" style:font-name-complex="Verdana2"/>
    </style:style>
    <style:style style:name="T147" style:family="text">
      <style:text-properties officeooo:rsid="00660437"/>
    </style:style>
    <style:style style:name="T148" style:family="text">
      <style:text-properties officeooo:rsid="003d564d"/>
    </style:style>
    <style:style style:name="T149" style:family="text">
      <style:text-properties officeooo:rsid="00277c0f"/>
    </style:style>
    <style:style style:name="T150" style:family="text">
      <style:text-properties officeooo:rsid="0024208d"/>
    </style:style>
    <style:style style:name="T151" style:family="text">
      <style:text-properties officeooo:rsid="00439a21"/>
    </style:style>
    <style:style style:name="T152" style:family="text">
      <style:text-properties fo:background-color="transparent" loext:char-shading-value="0"/>
    </style:style>
    <style:style style:name="T153" style:family="text">
      <style:text-properties officeooo:rsid="00400a8f" fo:background-color="transparent" loext:char-shading-value="0"/>
    </style:style>
    <style:style style:name="T154" style:family="text">
      <style:text-properties officeooo:rsid="0074f997" fo:background-color="transparent" loext:char-shading-value="0"/>
    </style:style>
    <style:style style:name="T155" style:family="text">
      <style:text-properties officeooo:rsid="00277c0f" fo:background-color="transparent" loext:char-shading-value="0"/>
    </style:style>
    <style:style style:name="T156" style:family="text">
      <style:text-properties officeooo:rsid="0074f997"/>
    </style:style>
    <style:style style:name="T15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045aa28" style:letter-kerning="tru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T158" style:family="text">
      <style:text-properties fo:font-variant="normal" fo:text-transform="none" fo:color="#000000" loext:opacity="100%" style:text-line-through-style="none" style:text-line-through-type="none" style:text-position="0% 100%" style:font-name="Verdana" fo:language="es" fo:country="SV" fo:font-style="normal" style:text-underline-style="none" fo:font-weight="normal" officeooo:rsid="004696da" style:letter-kerning="true" fo:background-color="transparent" loext:char-shading-value="0" style:font-name-asian="Verdana2" style:language-asian="zh" style:country-asian="CN" style:font-style-asian="normal" style:font-weight-asian="normal" style:font-name-complex="Verdana2" style:language-complex="hi" style:country-complex="IN" style:font-style-complex="normal" style:font-weight-complex="normal"/>
    </style:style>
    <style:style style:name="T159" style:family="text">
      <style:text-properties fo:font-variant="normal" fo:text-transform="none" fo:color="#000000" loext:opacity="100%" style:text-line-through-style="none" style:text-line-through-type="none" style:text-position="0% 100%" style:font-name="Verdana" fo:language="es" fo:country="SV" fo:font-style="normal" style:text-underline-style="none" fo:font-weight="normal" officeooo:rsid="0034ac0d" style:letter-kerning="true" fo:background-color="transparent" loext:char-shading-value="0" style:font-name-asian="Verdana2" style:language-asian="zh" style:country-asian="CN" style:font-style-asian="normal" style:font-weight-asian="normal" style:font-name-complex="Verdana2" style:language-complex="hi" style:country-complex="IN" style:font-style-complex="normal" style:font-weight-complex="normal"/>
    </style:style>
    <style:style style:name="T160" style:family="text">
      <style:text-properties fo:font-variant="normal" fo:text-transform="none" fo:color="#000000" loext:opacity="100%" style:text-line-through-style="none" style:text-line-through-type="none" style:text-position="0% 100%" style:font-name="Verdana" fo:language="es" fo:country="SV" fo:font-style="normal" style:text-underline-style="none" fo:font-weight="normal" officeooo:rsid="00b93e4e" style:letter-kerning="true" fo:background-color="transparent" loext:char-shading-value="0" style:font-name-asian="Verdana2" style:language-asian="zh" style:country-asian="CN" style:font-style-asian="normal" style:font-weight-asian="normal" style:font-name-complex="Verdana2" style:language-complex="hi" style:country-complex="IN" style:font-style-complex="normal" style:font-weight-complex="normal"/>
    </style:style>
    <style:style style:name="T16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weight="bold" officeooo:rsid="00a7fc25" style:font-name-asian="Verdana2" style:font-weight-asian="bold" style:font-name-complex="Verdana2" style:font-weight-complex="bold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language="es" fo:country="SV" fo:font-style="normal" style:text-underline-style="none" fo:font-weight="normal" officeooo:rsid="0027b777" style:letter-kerning="true" fo:background-color="transparent" loext:char-shading-value="0" style:font-name-asian="Verdana2" style:language-asian="zh" style:country-asian="CN" style:font-style-asian="normal" style:font-weight-asian="normal" style:font-name-complex="Verdana2" style:language-complex="hi" style:country-complex="IN" style:font-style-complex="normal" style:font-weight-complex="normal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tyle="normal" style:text-underline-style="none" fo:font-weight="normal" officeooo:rsid="00305bdf" fo:background-color="transparent" loext:char-shading-value="0" style:font-name-asian="Verdana2" style:font-style-asian="normal" style:font-weight-asian="normal" style:font-name-complex="Verdana2" style:font-style-complex="normal" style:font-weight-complex="normal"/>
    </style:style>
    <style:style style:name="T164" style:family="text">
      <style:text-properties style:font-name-complex="Arial1"/>
    </style:style>
    <style:style style:name="T165" style:family="text">
      <style:text-properties officeooo:rsid="00627d17" style:font-name-complex="Arial1"/>
    </style:style>
    <style:style style:name="T166" style:family="text">
      <style:text-properties officeooo:rsid="004b3ef4" style:font-name-complex="Arial1"/>
    </style:style>
    <style:style style:name="T167" style:family="text">
      <style:text-properties officeooo:rsid="00494844" style:font-name-complex="Arial1"/>
    </style:style>
    <style:style style:name="T168" style:family="text">
      <style:text-properties officeooo:rsid="00385856" style:font-name-complex="Arial1"/>
    </style:style>
    <style:style style:name="T169" style:family="text">
      <style:text-properties officeooo:rsid="0038e9ff" style:font-name-complex="Arial1"/>
    </style:style>
    <style:style style:name="T170" style:family="text">
      <style:text-properties officeooo:rsid="004d3edb" style:font-name-complex="Arial1"/>
    </style:style>
    <style:style style:name="T171" style:family="text">
      <style:text-properties officeooo:rsid="003a01f1" style:font-name-complex="Arial1"/>
    </style:style>
    <style:style style:name="T172" style:family="text">
      <style:text-properties officeooo:rsid="006722bf" style:font-name-complex="Arial1"/>
    </style:style>
    <style:style style:name="T173" style:family="text">
      <style:text-properties officeooo:rsid="003a430f" style:font-name-complex="Arial1"/>
    </style:style>
    <style:style style:name="T174" style:family="text">
      <style:text-properties officeooo:rsid="003a430f"/>
    </style:style>
    <style:style style:name="T175" style:family="text">
      <style:text-properties officeooo:rsid="0027de45"/>
    </style:style>
    <style:style style:name="T176" style:family="text">
      <style:text-properties officeooo:rsid="002cfd32"/>
    </style:style>
    <style:style style:name="T177" style:family="text">
      <style:text-properties officeooo:rsid="006722bf"/>
    </style:style>
    <style:style style:name="T178" style:family="text">
      <style:text-properties officeooo:rsid="007158c1"/>
    </style:style>
    <style:style style:name="T179" style:family="text">
      <style:text-properties officeooo:rsid="003080b5"/>
    </style:style>
    <style:style style:name="T180" style:family="text">
      <style:text-properties officeooo:rsid="002db4ba"/>
    </style:style>
    <style:style style:name="T181" style:family="text">
      <style:text-properties officeooo:rsid="00b620ba"/>
    </style:style>
    <style:style style:name="T182" style:family="text">
      <style:text-properties officeooo:rsid="00b6b2d3"/>
    </style:style>
    <style:style style:name="T183" style:family="text">
      <style:text-properties officeooo:rsid="00c03d67"/>
    </style:style>
    <style:style style:name="T184" style:family="text">
      <style:text-properties officeooo:rsid="002d74ab"/>
    </style:style>
    <style:style style:name="T185" style:family="text">
      <style:text-properties officeooo:rsid="00c28796"/>
    </style:style>
    <style:style style:name="T186" style:family="text">
      <style:text-properties officeooo:rsid="00c5d07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10">Diputadas y Diputados de Santa Fe:</text:p>
      <text:p text:style-name="P9">La Comisión de <text:span text:style-name="T9">Asuntos Constitucionales y Legislación General</text:span> ha considerado el proyecto de <text:span text:style-name="T71">Ley </text:span><text:span text:style-name="T38">46404 CD – DB </text:span><text:span text:style-name="T106">de las diputadas Pacchiotti y Senn, por el cual declara de interés provincial el desarrollo de huertas urbanas y periurbanas alentado la producción, autónoma, sustentable y agroecológica de alimentos saludables a través de huertas familiares, institucionales, comunitarias y escolares</text:span><text:span text:style-name="T104">; </text:span>y, por las razones expuestas en los fundamentos y las que podrá dar el miembro informante, esta Comisión aconseja la aprobación del siguiente texto con modificaciones:</text:p>
      <text:p text:style-name="P8"/>
      <text:p text:style-name="P35">LA LEGISLATURA DE LA PROVINCIA DE SANTA FE SANCIONA CON FUERZA DE LEY:</text:p>
      <text:p text:style-name="P35"/>
      <text:p text:style-name="P39">DESARROLLO DE HUERTAS URBANAS Y PERIURBANAS</text:p>
      <text:p text:style-name="P36"/>
      <text:p text:style-name="P11"><text:span text:style-name="T23">ART</text:span><text:span text:style-name="T24">Í</text:span><text:span text:style-name="T23">CULO 1 - </text:span><text:span text:style-name="T111">Declárese de interés provincial el desarrollo de huertas urbanas y periurbanas, alentando la producción autónoma, sustentable y agroecológica de alimentos saludables a través de huertas familiares, institucionales, comunitarias y escolares.</text:span></text:p>
      <text:p text:style-name="P31"/>
      <text:p text:style-name="P29"><text:span text:style-name="T29">ART</text:span><text:span text:style-name="T32">Í</text:span><text:span text:style-name="T29">CULO 2 -</text:span> <text:span text:style-name="T29">Definiciones. </text:span>A los fines de la presente ent<text:span text:style-name="T143">ié</text:span>ndase por:</text:p>
      <text:p text:style-name="P29"/>
      <text:p text:style-name="P19"><text:span text:style-name="T119">a) Huertas Familiares: </text:span><text:span text:style-name="T121">t</text:span><text:span text:style-name="T119">odo espacio para el cultivo sustentable de alimentos, insert</text:span><text:span text:style-name="T120">o</text:span><text:span text:style-name="T119"> en un domicilio particular, con fines primordiales de autoabastecimiento, pudiendo subsidiariamente procederse a la venta de excedentes;</text:span></text:p>
      <text:p text:style-name="P40"/>
      <text:p text:style-name="P19"><text:bookmark text:name="_heading=h.gjdgxs"/><text:span text:style-name="T119">b) Huertas Institucionales: </text:span><text:span text:style-name="T121">t</text:span><text:span text:style-name="T119">odo espacio para el cultivo sustentable de alimentos, insert</text:span><text:span text:style-name="T120">o</text:span><text:span text:style-name="T119"> en instituciones estatales, de gestión social o privadas que persigan un rol social, con fines primordiales de autoabastecimiento, pudiendo subsidiariamente procederse a la venta de excedentes; </text:span></text:p>
      <text:p text:style-name="P40"><text:soft-page-break/></text:p>
      <text:p text:style-name="P18">c) Huertas Comunitarias: <text:span text:style-name="T181">t</text:span>odo espacio para el cultivo sustentable de alimentos gestionado socialmente en espacios públicos, con fines primordiales de autoabastecimiento, pudiendo subsidiariamente procederse a la venta de excedentes;</text:p>
      <text:p text:style-name="P40"/>
      <text:p text:style-name="P30"><text:span text:style-name="T122">d)</text:span><text:span text:style-name="T124"> </text:span><text:span text:style-name="T122">Huertas Escolares: </text:span><text:span text:style-name="T123">t</text:span><text:span text:style-name="T122">odo espacio </text:span><text:span text:style-name="T72">para el cultivo sustentable de alimentos</text:span><text:span text:style-name="T144"> </text:span><text:span text:style-name="T122">con fines didácticos, autoabastecimiento de sus comedores y enseñanza de los métodos de conservación de esos alimentos perecederos en los establecimientos educativos de todos los niveles provinciales. </text:span><text:span text:style-name="T72">Las escuelas técnicas con modalidad agropecuaria, tanto públicas como de gestión privada, continuan gestionando sus huertas de acuerdo a su actual programa educativo, siendo invitadas a participar y asistir en su zona de influencia a las huertas que se promueven con la presente;</text:span></text:p>
      <text:p text:style-name="P29"/>
      <text:p text:style-name="P29"><text:span text:style-name="T147">e</text:span>) Producci<text:span text:style-name="T143">ó</text:span>n <text:span text:style-name="T148">A</text:span>ut<text:span text:style-name="T143">ó</text:span>noma, <text:span text:style-name="T148">S</text:span>ustentable y <text:span text:style-name="T148">A</text:span>groecol<text:span text:style-name="T143">ó</text:span>gica: <text:span text:style-name="T182">u</text:span>so <text:span text:style-name="T149">d</text:span>e los bienes naturales en forma e intensidad que preserve la bio<text:span text:style-name="T150">div</text:span>ersidad y la capacidad de regeneración de los ecosistemas<text:span text:style-name="T149">; y,</text:span></text:p>
      <text:p text:style-name="P29"/>
      <text:p text:style-name="P29"><text:span text:style-name="T147">f</text:span>) <text:span text:style-name="T148">G</text:span>estión <text:span text:style-name="T148">S</text:span>ocial: <text:span text:style-name="T182">m</text:span>ecanismos que promuevan la v<text:span text:style-name="T149">i</text:span>nculac<text:span text:style-name="T149">ió</text:span>n efectiva de la comunidad en la gestión de los proyectos, fort<text:span text:style-name="T149">a</text:span>leciendo <text:span text:style-name="T149">la </text:span>participación ciudadana y el sentido de pertenencia <text:span text:style-name="T149">en</text:span> los asuntos comunes.</text:p>
      <text:p text:style-name="P29"/>
      <text:p text:style-name="P29"><text:span text:style-name="T29">ART</text:span><text:span text:style-name="T32">Í</text:span><text:span text:style-name="T29">CULO 3 - Objetivos.</text:span> Este programa <text:span text:style-name="T149">t</text:span><text:span text:style-name="T182">iene</text:span> como <text:span text:style-name="T149">objetivos</text:span>:</text:p>
      <text:p text:style-name="P29"/>
      <text:p text:style-name="P29">a)<text:span text:style-name="T29"> </text:span><text:span text:style-name="T151">c</text:span><text:span text:style-name="T125">ontribuir a la Soberanía Alimentaria de los pueblos mediante el fomento de la producción de alimentos para el autoconsumo en contextos urbanos y periurbanos dentro del territorio provincial</text:span>;</text:p>
      <text:p text:style-name="P29"/>
      <text:p text:style-name="P21"><text:span text:style-name="T51">b) </text:span><text:span text:style-name="T52">c</text:span><text:span text:style-name="T136">ontribuir a la satisfacción del derecho a la Seguridad Alimentaria, de todos los habitantes de las localidades de la provincia, a través del acceso </text:span><text:span text:style-name="T73">físico </text:span><text:span text:style-name="T136">a una alimentación adecuada</text:span><text:span text:style-name="T51">;</text:span></text:p>
      <text:p text:style-name="P29"><text:soft-page-break/><text:s/></text:p>
      <text:p text:style-name="P29">c) <text:span text:style-name="T151">p</text:span><text:span text:style-name="T125">romover formas de producción que no impacten negativamente en el</text:span><text:span text:style-name="T145"> </text:span><text:span text:style-name="T125">Ambiente, </text:span><text:span text:style-name="T77">o reduzcan el mismo,</text:span><text:span text:style-name="T125"> impulsando la agroecología corno paradigma de producción sustentable</text:span><text:span text:style-name="T153">;</text:span></text:p>
      <text:p text:style-name="P29"><text:s/></text:p>
      <text:p text:style-name="P29">d) <text:span text:style-name="T154">f</text:span><text:span text:style-name="T152">omentar la construcci</text:span><text:span text:style-name="T155">ó</text:span><text:span text:style-name="T152">n de saberes y valores que respeten la biodiversidad;</text:span><text:span text:style-name="T155"> </text:span></text:p>
      <text:p text:style-name="P34"/>
      <text:p text:style-name="P29">e) <text:span text:style-name="T156">d</text:span>ise<text:span text:style-name="T149">ñ</text:span>ar estrategias de implementaci<text:span text:style-name="T149">ó</text:span>n y fomento de <text:span text:style-name="T149">la</text:span> producci<text:span text:style-name="T149">ó</text:span>n aut<text:span text:style-name="T149">ó</text:span>noma y sustentable basadas en la participaci<text:span text:style-name="T149">ó</text:span>n c<text:span text:style-name="T149">i</text:span>udadana y en garantizar la <text:span text:style-name="T149">inclusión</text:span> social; <text:span text:style-name="T156">y,</text:span></text:p>
      <text:p text:style-name="P29"/>
      <text:p text:style-name="P11"><text:span text:style-name="T13">f) </text:span><text:span text:style-name="T14">d</text:span><text:span text:style-name="T12">esarrollar el </text:span><text:bookmark text:name="_GoBack"/><text:span text:style-name="T15">há</text:span><text:span text:style-name="T12">bito de las prácticas de huertas en </text:span><text:span text:style-name="T89">el</text:span><text:span text:style-name="T12"> ámbito escolar, para que los niños y adolescentes lo incorporen en sus costumbres y lo trasmitan a sus hogares. </text:span></text:p>
      <text:p text:style-name="P29"/>
      <text:p text:style-name="P21"><text:span text:style-name="T45">ART</text:span><text:span text:style-name="T47">Í</text:span><text:span text:style-name="T45">CULO 4 - Autoridad de Aplicaci</text:span><text:span text:style-name="T48">ó</text:span><text:span text:style-name="T45">n.</text:span><text:span text:style-name="T51"> La Autoridad d</text:span><text:span text:style-name="T53">e </text:span><text:span text:style-name="T51">Aplicaci</text:span><text:span text:style-name="T53">ó</text:span><text:span text:style-name="T51">n es </text:span><text:span text:style-name="T63">el Ministerio de Producción, </text:span><text:span text:style-name="T64">Ciencia y Tecnología</text:span><text:span text:style-name="T63">, </text:span><text:span text:style-name="T69">o el organismo que en un futuro lo reemplace, </text:span><text:span text:style-name="T63">quien p</text:span><text:span text:style-name="T69">uede</text:span><text:span text:style-name="T63"> suscribir los convenios que considere pertinentes con otras instituciones </text:span><text:span text:style-name="T69">(</text:span><text:span text:style-name="T63">provinciales, nacionales, </text:span><text:span text:style-name="T65">municipales, comunales, fundaciones, aso</text:span><text:span text:style-name="T66">c</text:span><text:span text:style-name="T65">ia</text:span><text:span text:style-name="T66">c</text:span><text:span text:style-name="T65">iones, organizaciones no gubernamentales</text:span><text:span text:style-name="T67"> u otras que persigan fines coincidentes con la presente</text:span><text:span text:style-name="T69">)</text:span><text:span text:style-name="T63"> para </text:span><text:span text:style-name="T96">propender a</text:span><text:span text:style-name="T63"> una mejor aplicación de </text:span><text:span text:style-name="T69">la presente</text:span><text:span text:style-name="T63">. </text:span><text:span text:style-name="T68">En el caso de Huertas Escolares se otorga la debida participación al Ministerio de Educación </text:span><text:span text:style-name="T102">y en aquellas de carácter comunitarias al Ministerio de Desarrollo Social.</text:span></text:p>
      <text:p text:style-name="P29"/>
      <text:p text:style-name="P21"><text:span text:style-name="T45">ART</text:span><text:span text:style-name="T47">Í</text:span><text:span text:style-name="T45">CULO 5 - Funciones. </text:span><text:span text:style-name="T51">Es </text:span><text:span text:style-name="T100">responsabilidad</text:span><text:span text:style-name="T51"> de </text:span><text:span text:style-name="T54">la Autoridad de Aplicación:</text:span></text:p>
      <text:p text:style-name="P29"/>
      <text:list xml:id="list1896499066" text:style-name="WW8Num3">
        <text:list-header>
          <text:p text:style-name="P42"><text:span text:style-name="T20">a)</text:span><text:span text:style-name="T21"> </text:span><text:span text:style-name="T22">c</text:span><text:span text:style-name="T157">rear un programa provincial de Huertas urbanas y periurbanas, a los fines de hacer efectivos los objetivos de la presente, estableciendo en el mismo todos los aspectos vinculados a la convocatoria, criterios de </text:span><text:soft-page-break/><text:span text:style-name="T157">selección, bases, requisitos, responsabilidades asumidas por las partes intervinientes, y demás procedimientos para el otorgamiento y rendición de subsidios o apoyos financieros;</text:span></text:p>
        </text:list-header>
      </text:list>
      <text:p text:style-name="P14"/>
      <text:p text:style-name="P20"><text:span text:style-name="T97">b</text:span><text:span text:style-name="T98">) </text:span><text:span text:style-name="T99">c</text:span><text:span text:style-name="T158">elebrar convenios con los adherentes a la </text:span><text:span text:style-name="T160">presente</text:span><text:span text:style-name="T158">, donde éstos se comprometan a promoverl</text:span><text:span text:style-name="T159">a</text:span><text:span text:style-name="T158">, incentivar la creación y desarrollo de huertas familiares, institucionales, comunitarias y escolares, fortalecer huertas preexistentes y difundir conocimientos propios de la soberanía alimentaria y la producción autónoma de alimentos;</text:span></text:p>
      <text:list xml:id="list121536019677977" text:continue-numbering="true" text:style-name="WW8Num3">
        <text:list-header>
          <text:p text:style-name="P43"/>
          <text:p text:style-name="P45"><text:span text:style-name="T55">c</text:span><text:span text:style-name="T51">)</text:span><text:span text:style-name="T45"> </text:span><text:span text:style-name="T56">c</text:span><text:span text:style-name="T162">rear y publicar un registro de los terrenos públicos provinciales disponibles, con suelos potencialmente apropiados para ser cedidos en comodato para el desarrollo de los objetivos de la presente;</text:span></text:p>
          <text:p text:style-name="P44"/>
        </text:list-header>
      </text:list>
      <text:p text:style-name="P21"><text:span text:style-name="T55">d</text:span><text:span text:style-name="T51">) </text:span><text:span text:style-name="T57">f</text:span><text:span text:style-name="T163">acilitar por única vez a los beneficiarios un kit de materiales, manuales y herramientas destinados a la puesta en marcha del programa, garantizándoles el acceso a semillas o plantines en cantidades suficientes para el abastecimiento de las huertas familiares, institucionales y comunitarias conforme a las producciones aptas según temporada del año y regiones climáticas</text:span><text:span text:style-name="T51">;</text:span></text:p>
      <text:p text:style-name="P29"/>
      <text:p text:style-name="P21"><text:span text:style-name="T58">e) </text:span><text:span text:style-name="T59">p</text:span><text:span text:style-name="T74">romover campañas de difusión, charlas informativas y talleres teórico-prácticos en todas las localidades priorizando su desarrollo en instituciones públicas del Estado Nacional, Provincial o Municipal articulando con las Organizaciones No Gubernamentales interesadas en la materia</text:span><text:span text:style-name="T60">;</text:span></text:p>
      <text:p text:style-name="P32"/>
      <text:p text:style-name="P21"><text:span text:style-name="T61">f</text:span><text:span text:style-name="T51">) </text:span><text:span text:style-name="T59">i</text:span><text:span text:style-name="T136">mplementar una red de técnicos, promotores y voluntarios coordinada con instituciones académicas y científicas, colegios profesionales y organizaciones sociales vinculadas a los fines de contar con capacidades de asesoramiento y transmisión de saberes prácticos destinado a las instituciones </text:span><text:span text:style-name="T139">y</text:span><text:span text:style-name="T136"> las </text:span><text:span text:style-name="T139">personas que realizan</text:span><text:span text:style-name="T136"> huert</text:span><text:span text:style-name="T139">as</text:span><text:span text:style-name="T136"> que participen del programa</text:span><text:span text:style-name="T101">;</text:span></text:p>
      <text:p text:style-name="P15"><text:soft-page-break/></text:p>
      <text:p text:style-name="P25"><text:span text:style-name="T165">g</text:span><text:span text:style-name="T166">)</text:span><text:span text:style-name="T167"> </text:span><text:span text:style-name="T168">c</text:span><text:span text:style-name="T126">apacitar y brindar acompañamiento integral a quienes implementen el programa, estableciendo mecanismos de apoyo económico, infraestructura y soporte técnico-operativo para la creación, sostenimiento y fortalecimiento de huertas familiares, institucionales, comunitarias y escolares; brindándoles asesoramiento en todo lo relativo a la subsidiaria comercialización de excedentes priorizando en este sentido las ferias de la economía social y solidaria</text:span><text:span text:style-name="T164">;</text:span></text:p>
      <text:p text:style-name="P26"/>
      <text:p text:style-name="P25"><text:span text:style-name="T165">h</text:span><text:span text:style-name="T166">)</text:span><text:span text:style-name="T167"> </text:span><text:span text:style-name="T169">p</text:span><text:span text:style-name="T126">ublicar anualmente un listado de especies prioritarias por región, de manera de organizar la actividad en base a las necesidades de la comunidad y a la </text:span><text:span text:style-name="T127">reducción </text:span><text:span text:style-name="T126">del impacto ambiental</text:span><text:span text:style-name="T164">;</text:span></text:p>
      <text:p text:style-name="P27"/>
      <text:p text:style-name="P21"><text:span text:style-name="T107">i</text:span><text:span text:style-name="T108">)</text:span><text:span text:style-name="T109"> </text:span><text:span text:style-name="T110">p</text:span><text:span text:style-name="T142">ropiciar mecanismos de participación entre los beneficiarios, el sector público y el sector privado. Estos mecanismos se orientan hacia la coordinación de esfuerzos comunes, el diseño de la logística de distribución de productos en los mercados y la comunicación con los distintos actores estatales y sociales</text:span><text:span text:style-name="T170">;</text:span></text:p>
      <text:p text:style-name="P23"/>
      <text:p text:style-name="P25"><text:span text:style-name="T165">j</text:span><text:span text:style-name="T166">) </text:span><text:span text:style-name="T171">p</text:span><text:span text:style-name="T128">romocionar el desarrollo de huertas urbanas y periurbanas mediante campañas masivas de difusión, información, concientización y educación, en los términos de la Ley </text:span><text:span text:style-name="T129">Nacional </text:span><text:span text:style-name="T128">25675, resaltando la importancia de la producción urbana de alimentos con esenciales fines de autoabastecimiento, tomando como base los principios de soberanía y seguridad alimentaria</text:span><text:span text:style-name="T170">;</text:span></text:p>
      <text:p text:style-name="P28"/>
      <text:p text:style-name="P25"><text:span text:style-name="T172">k) </text:span><text:span text:style-name="T173">f</text:span><text:span text:style-name="T130">omentar el desarrollo de Huertas Familiares, Huertas Institucionales, Huertas Comunitarias y Huertas Escolares, convocando y capacitando a cada uno de los actores del sistema teniendo presente las particularidades de cada uno; facilitando el acceso a los subsidios a instrumentarse en los distintos supuestos, así como simplificando el posible acceso a la tierra con los fines especificados en el presente</text:span><text:span text:style-name="T170">; </text:span></text:p>
      <text:p text:style-name="P28"/>
      <text:p text:style-name="P24"><text:soft-page-break/><text:span text:style-name="T105">l</text:span><text:span text:style-name="T103">)</text:span> <text:span text:style-name="T174">i</text:span><text:span text:style-name="T77">mplementar en los distintos niveles educativos, según infraestructuras o posibilidades, el uso de los posibles espacios productivos sobre tierras en almácigos, tablones, maceteros o en agua (hidropónico); </text:span><text:span text:style-name="T78">y,</text:span></text:p>
      <text:p text:style-name="P16"/>
      <text:p text:style-name="P33">m) p<text:span text:style-name="T125">romover la convocatoria y realización de jornadas de intercambio de prácticas y saberes agroecológicos, dando participación a toda la comunidad interesada, representantes del INTA y especialistas en materias relativas a la </text:span><text:span text:style-name="T132">presente</text:span><text:span text:style-name="T125">.</text:span></text:p>
      <text:p text:style-name="P38"/>
      <text:p text:style-name="P12"><text:span text:style-name="T118">ARTÍCULO 6 - Convenio con el Instituto Nacional de Tecnología Agropecuaria (INTA).</text:span><text:span text:style-name="T112"> La Autoridad de Aplicación propende, mediante convenio con el Instituto Nacional de Tecnología Agropecuaria (INTA), el intercambio de información adecuada a los fines específicos de la </text:span><text:span text:style-name="T116">presente</text:span><text:span text:style-name="T112"> y la puesta en marcha de acciones concretas, en base a la experiencia acumulada por el Instituto en su programa </text:span><text:span text:style-name="T116">P</text:span><text:span text:style-name="T112">ro </text:span><text:span text:style-name="T116">H</text:span><text:span text:style-name="T112">uerta y contemplando el uso de las tecnologías apropiadas para el cumplimiento de los Objetivos del Desarrollo Sostenible, en el marco de la Agenda 2030 adoptada por la República Argentina. </text:span></text:p>
      <text:p text:style-name="P29"/>
      <text:p text:style-name="P29"><text:span text:style-name="T29">ART</text:span><text:span text:style-name="T31">Í</text:span><text:span text:style-name="T29">CULO </text:span><text:span text:style-name="T33">7</text:span><text:span text:style-name="T29"> - L</text:span><text:span text:style-name="T31">í</text:span><text:span text:style-name="T29">neas de trabajo.</text:span> El presente proyecto <text:span text:style-name="T175">t</text:span><text:span text:style-name="T183">iene</text:span> dos <text:span text:style-name="T175">lí</text:span>neas de implementaci<text:span text:style-name="T175">ó</text:span>n:</text:p>
      <text:p text:style-name="P29"/>
      <text:p text:style-name="P29">a) <text:span text:style-name="T156">f</text:span>oment<text:span text:style-name="T176">ar</text:span> la creación de nuevas huertas familiares, institucionales, <text:s/>comunitarias <text:span text:style-name="T177">y escolares</text:span>; <text:span text:style-name="T175">y,</text:span></text:p>
      <text:p text:style-name="P29"/>
      <text:p text:style-name="P29">b)<text:span text:style-name="T29"> </text:span><text:span text:style-name="T156">f</text:span>ortale<text:span text:style-name="T176">cer</text:span> la agroecolog<text:span text:style-name="T175">í</text:span>a.</text:p>
      <text:p text:style-name="P29"/>
      <text:p text:style-name="P22"><text:span text:style-name="T49">ART</text:span><text:span text:style-name="T46">Í</text:span><text:span text:style-name="T49">CULO 8 – Banco</text:span><text:span text:style-name="T50"> de Suelos.</text:span><text:span text:style-name="T62"> </text:span><text:span text:style-name="T137">Para la aplicación de la presente se p</text:span><text:span text:style-name="T140">uede</text:span><text:span text:style-name="T137">n utilizar terrenos privados o públicos,</text:span><text:span text:style-name="T141"> </text:span><text:span text:style-name="T75">potencialmente aptos para el desarrollo de huertas, acreditando su posesión de forma pacífica y acorde a derecho. En el caso de predios públicos del Estado Nacional, Provincial o de </text:span><text:soft-page-break/><text:span text:style-name="T75">un</text:span><text:span text:style-name="T76">a</text:span><text:span text:style-name="T75"> Municip</text:span><text:span text:style-name="T76">alidad</text:span><text:span text:style-name="T75"> o Comuna, él o los beneficiarios, </text:span><text:span text:style-name="T137">debe</text:span><text:span text:style-name="T138">n</text:span><text:span text:style-name="T137"> solicitar su cesión en comodato para el desarrollo de la actividad. </text:span></text:p>
      <text:p text:style-name="P13"><text:span text:style-name="T80">Las cesiones de terrenos por comodato, alquiler o cualquier otro modo de otorgamiento del uso del suelo, debe</text:span><text:span text:style-name="T81">n</text:span><text:span text:style-name="T80"> ser por el término mínimo de </text:span><text:span text:style-name="T81">tres</text:span><text:span text:style-name="T80"> </text:span><text:span text:style-name="T81">(</text:span><text:span text:style-name="T80">3</text:span><text:span text:style-name="T81">)</text:span><text:span text:style-name="T80"> años, pudiendo renovarse una vez concluido el mismo</text:span><text:span text:style-name="T113">. La Autoridad de Aplicación debe elaborar un registro detallado de los terrenos que p</text:span><text:span text:style-name="T117">uede</text:span><text:span text:style-name="T114">n</text:span><text:span text:style-name="T113"> afectarse al cumplimiento de l</text:span><text:span text:style-name="T114">a</text:span><text:span text:style-name="T113"> presente.</text:span></text:p>
      <text:p text:style-name="P36"/>
      <text:p text:style-name="P29"><text:span text:style-name="T29">ART</text:span><text:span text:style-name="T31">Í</text:span><text:span text:style-name="T29">CULO 9 - Registro Provincial de Huertas Familiares, Institucionales, Comunitarias </text:span><text:span text:style-name="T34">y Escolares</text:span><text:span text:style-name="T29">.</text:span> <text:span text:style-name="T125">Créase el Registro Provincial de Huertas Familiares, Institucionales, Comunitarias y Escolares, el que </text:span><text:span text:style-name="T133">e</text:span><text:span text:style-name="T125">s gestionado por la Autoridad de Aplicación y </text:span><text:span text:style-name="T77">de inscripción obligatoria, como condición para ser susceptible de los beneficios de</text:span><text:span text:style-name="T145"> </text:span><text:span text:style-name="T125">la presente. Este registro, y la información que contenga, t</text:span><text:span text:style-name="T133">iene</text:span><text:span text:style-name="T125"> carácter público y de libre acceso.</text:span></text:p>
      <text:p text:style-name="P29"/>
      <text:p text:style-name="P11"><text:span text:style-name="T23">ART</text:span><text:span text:style-name="T25">Í</text:span><text:span text:style-name="T23">CULO 10 - Finalidad del Registro</text:span><text:span text:style-name="T12">. </text:span><text:span text:style-name="T112"><text:s/>El Registro Provincial de Huertas Familiares, Institucionales, Comunitarias y Escolares </text:span><text:span text:style-name="T82">tiene como finalidad conformar una base de datos y un sistema en red de huertas urbanas y periurbanas, </text:span><text:span text:style-name="T83">que sirva para </text:span><text:span text:style-name="T82">monitoreo </text:span><text:span text:style-name="T83">de</text:span><text:span text:style-name="T82"> su implementación y establez</text:span><text:span text:style-name="T83">ca</text:span><text:span text:style-name="T82"> desde la práctica modificaciones a la estrategia de promoción y fomento de las mismas en el territorio provincial.</text:span></text:p>
      <text:p text:style-name="P29"/>
      <text:p text:style-name="P29"><text:span text:style-name="T29">ART</text:span><text:span text:style-name="T31">Í</text:span><text:span text:style-name="T29">CULO 11 - Financiamiento.</text:span> Cr<text:span text:style-name="T184">é</text:span>ase el Fondo Provincial de Promoci<text:span text:style-name="T175">ó</text:span>n y Fomento de Huertas Urbanas, <text:span text:style-name="T185">el mismo</text:span> se <text:span text:style-name="T175">compon</text:span><text:span text:style-name="T185">e </text:span>con <text:span text:style-name="T178">los siguientes</text:span> <text:span text:style-name="T179">recursos:</text:span></text:p>
      <text:p text:style-name="P36"/>
      <text:p text:style-name="P11"><text:span text:style-name="T12">a) </text:span><text:span text:style-name="T84">se afecta del Presupuesto Anual de la Provincia un porcentaje del impuesto inmobiliario a determinar por el Poder Ejecutivo</text:span><text:span text:style-name="T16">;</text:span></text:p>
      <text:p text:style-name="P29"/>
      <text:p text:style-name="P11"><text:span text:style-name="T12">b) </text:span><text:span text:style-name="T14">a</text:span><text:span text:style-name="T12">portes o subvenciones </text:span><text:span text:style-name="T17">provenientes </text:span><text:span text:style-name="T12">del Estado </text:span><text:span text:style-name="T90">Nacional, conforme</text:span><text:span text:style-name="T12"> programas </text:span><text:span text:style-name="T17">que se vincule</text:span><text:span text:style-name="T18">n</text:span><text:span text:style-name="T90"> con</text:span><text:span text:style-name="T12"> huertas urbanas </text:span><text:span text:style-name="T17">y periurbanas</text:span><text:span text:style-name="T12">; </text:span><text:span text:style-name="T14">y, </text:span></text:p>
      <text:p text:style-name="P29"><text:soft-page-break/></text:p>
      <text:p text:style-name="P11"><text:span text:style-name="T12">c) </text:span><text:span text:style-name="T14">a</text:span><text:span text:style-name="T19">portes o subvenciones</text:span><text:span text:style-name="T12"> internacionales </text:span><text:span text:style-name="T19">públicas o privadas que </text:span><text:span text:style-name="T91">pued</text:span><text:span text:style-name="T92">a</text:span><text:span text:style-name="T91">n afectarse al presente</text:span><text:span text:style-name="T12">.</text:span></text:p>
      <text:p text:style-name="P29"/>
      <text:p text:style-name="P21"><text:span text:style-name="T41">ART</text:span><text:span text:style-name="T42">Í</text:span><text:span text:style-name="T41">CULO</text:span><text:span text:style-name="T40"> 1</text:span><text:span text:style-name="T41">2 </text:span><text:span text:style-name="T40">-</text:span><text:span text:style-name="T164"> </text:span><text:span text:style-name="T43">Suscripción convenio.</text:span><text:span text:style-name="T164"> </text:span><text:span text:style-name="T125">Los beneficiarios designados suscrib</text:span><text:span text:style-name="T134">e</text:span><text:span text:style-name="T125">n un convenio con la Autoridad de Aplicación, donde consta su conformación, si se tratara de un beneficiario grupal, o</text:span><text:span text:style-name="T145"> </text:span><text:span text:style-name="T87">la personería jurídica; la información respecto al terreno donde se desarrolla el programa, acreditando la posesión legal del mismo;</text:span><text:span text:style-name="T125"> el plazo, finalidad y plan de trabajo. El modelo de </text:span><text:span text:style-name="T131">c</text:span><text:span text:style-name="T125">onvenio </text:span><text:span text:style-name="T135">e</text:span><text:span text:style-name="T125">s confeccionado y publicado por la Autoridad de Aplicación.</text:span></text:p>
      <text:p text:style-name="P23"/>
      <text:p text:style-name="P11"><text:span text:style-name="T4">A</text:span><text:span text:style-name="T5">RT</text:span><text:span text:style-name="T6">Í</text:span><text:span text:style-name="T5">CULO</text:span><text:span text:style-name="T4"> 1</text:span><text:span text:style-name="T5">3 –</text:span><text:span text:style-name="T10"> </text:span><text:span text:style-name="T7">Informe</text:span><text:span text:style-name="T8"> anual</text:span><text:span text:style-name="T7">.</text:span><text:span text:style-name="T10"> Quienes resulten beneficiarios en el marco de la presente, deben informar anualmente sus avances y logros </text:span><text:span text:style-name="T11">a la Autoridad de Aplicación, conforme las </text:span><text:span text:style-name="T93">pautas</text:span><text:span text:style-name="T11"> que ésta precise en un todo de acuerdo </text:span><text:span text:style-name="T10">a </text:span><text:span text:style-name="T11">la presente.</text:span></text:p>
      <text:p text:style-name="P23"/>
      <text:p text:style-name="P11"><text:span text:style-name="T94">ART</text:span><text:span text:style-name="T95">Í</text:span><text:span text:style-name="T94">CULO</text:span><text:span text:style-name="T4"> 1</text:span><text:span text:style-name="T5">4 </text:span><text:span text:style-name="T4">-</text:span><text:span text:style-name="T10"> <text:s/></text:span><text:span text:style-name="T7">Autorización</text:span><text:span text:style-name="T10">. </text:span><text:span text:style-name="T85">Autorízase al Poder Ejecutivo a ceder aquellas tierras urbanas y periurbanas, potencialmente aptas para el desarrollo de huertas y a este único destino, </text:span><text:span text:style-name="T86">que sean </text:span><text:span text:style-name="T85">propiedad del Estado.</text:span></text:p>
      <text:p text:style-name="P36"/>
      <text:p text:style-name="P29"><text:span text:style-name="T29">ART</text:span><text:span text:style-name="T31">Í</text:span><text:span text:style-name="T29">CULO 1</text:span><text:span text:style-name="T35">5</text:span><text:span text:style-name="T29"> - Relevamiento. </text:span><text:span text:style-name="T77">La Autoridad de Aplicación realiza un relevamiento de productores/as agroecológicos/as, generando un registro público a los fines </text:span><text:span text:style-name="T79">de</text:span><text:span text:style-name="T77"> que participen de la iniciativa. Quedan comprendidos en este </text:span><text:span text:style-name="T79">r</text:span><text:span text:style-name="T77">elevamiento aquellos productores/as que se ajusten a las definiciones establecidas en el Artículo 2.</text:span></text:p>
      <text:p text:style-name="P17"/>
      <text:p text:style-name="P37"><text:span text:style-name="T77">ARTÍCULO 16 -</text:span><text:span text:style-name="T146"> </text:span><text:span text:style-name="T77">Reconocimiento a la participación. </text:span><text:span text:style-name="T87">La Autoridad de Aplicación emit</text:span><text:span text:style-name="T88">e</text:span><text:span text:style-name="T87"> un reconocimiento que acredite la participación a todos aquellos productores inscriptos en el registro que lo soliciten y cumplan con lo estipulado en la presente.</text:span></text:p>
      <text:p text:style-name="P29"/>
      <text:p text:style-name="P29"><text:soft-page-break/><text:span text:style-name="T29">ART</text:span><text:span text:style-name="T31">Í</text:span><text:span text:style-name="T29">CULO </text:span><text:span text:style-name="T36">1</text:span><text:span text:style-name="T35">7</text:span><text:span text:style-name="T29"> - Visibilizaci</text:span><text:span text:style-name="T37">ó</text:span><text:span text:style-name="T29">n</text:span>. El Gobierno de la <text:span text:style-name="T180">P</text:span>rovincia d<text:span text:style-name="T180">i</text:span>spon<text:span text:style-name="T186">e</text:span> parte de las pautas y p<text:span text:style-name="T180">ágin</text:span>as web oficiales para circuitos de comercializaci<text:span text:style-name="T180">ó</text:span>n propios de Productores/as Agroeco<text:span text:style-name="T180">ló</text:span>gicos/as.</text:p>
      <text:p text:style-name="P36"/>
      <text:p text:style-name="P11"><text:span text:style-name="T23">ART</text:span><text:span text:style-name="T25">Í</text:span><text:span text:style-name="T23">CULO </text:span><text:span text:style-name="T26">1</text:span><text:span text:style-name="T27">8</text:span><text:span text:style-name="T23"> - </text:span><text:span text:style-name="T28">Adhesión.</text:span><text:span text:style-name="T12"> </text:span><text:span text:style-name="T112"><text:s/>Invítase a las </text:span><text:span text:style-name="T115">M</text:span><text:span text:style-name="T112">unicipalidades y </text:span><text:span text:style-name="T115">C</text:span><text:span text:style-name="T112">omunas a adherir a la presente a fin de potenciar el desarrollo de huertas urbanas y periurbanas en</text:span><text:span text:style-name="T118"> </text:span><text:span text:style-name="T82">sus jurisdicciones.</text:span></text:p>
      <text:p text:style-name="P29"/>
      <text:p text:style-name="P29"><text:span text:style-name="Fuente_20_de_20_párrafo_20_predeter.1"><text:span text:style-name="T29">ART</text:span></text:span><text:span text:style-name="Fuente_20_de_20_párrafo_20_predeter.1"><text:span text:style-name="T30">Í</text:span></text:span><text:span text:style-name="Fuente_20_de_20_párrafo_20_predeter.1"><text:span text:style-name="T29">CULO </text:span></text:span><text:span text:style-name="Fuente_20_de_20_párrafo_20_predeter.1"><text:span text:style-name="T31">19</text:span></text:span><text:span text:style-name="Fuente_20_de_20_párrafo_20_predeter.1"><text:span text:style-name="T29"> -</text:span></text:span><text:span text:style-name="Fuente_20_de_20_párrafo_20_predeter.1"> <text:s/>Comun</text:span><text:span text:style-name="Fuente_20_de_20_párrafo_20_predeter.1"><text:span text:style-name="T70">í</text:span></text:span><text:span text:style-name="Fuente_20_de_20_párrafo_20_predeter.1">quese al Poder Ejecutivo.</text:span></text:p>
      <text:p text:style-name="P29"><text:span text:style-name="Fuente_20_de_20_párrafo_20_predeter.1"><text:span text:style-name="T44"/></text:span></text:p>
      <text:p text:style-name="P46"><text:span text:style-name="Fuente_20_de_20_párrafo_20_predeter.1"><text:span text:style-name="T39">Sala de la Comisión, 11 de Agosto de 2022. </text:span></text:span></text:p>
      <text:p text:style-name="P46"><text:span text:style-name="Fuente_20_de_20_párrafo_20_predeter.1"><text:span text:style-name="T39"/></text:span></text:p>
      <text:p text:style-name="P47"><text:span text:style-name="Fuente_20_de_20_párrafo_20_predeter.1"><text:span text:style-name="T161">FIRMANTES: BLANCO – LENCI – MAHMUD – RUBEO – BUSATTO – REAL – BERMÚDEZ – BOSCAROL – ESPÍNDOLA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WW8Num3z0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8"><draw:text-box fo:min-height="50%"><text:p text:style-name="MP3">Pág. <text:page-number text:select-page="current">8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24M38S</meta:editing-duration>
    <meta:editing-cycles>43</meta:editing-cycles>
    <meta:generator>LibreOffice/7.3.5.2$Linux_X86_64 LibreOffice_project/30$Build-2</meta:generator>
    <dc:date>2022-08-11T12:15:35.714044958</dc:date>
    <meta:print-date>2022-06-07T11:11:19.534930327</meta:print-date>
    <meta:document-statistic meta:table-count="0" meta:image-count="1" meta:object-count="0" meta:page-count="9" meta:paragraph-count="64" meta:word-count="2054" meta:character-count="14049" meta:non-whitespace-character-count="12029"/>
    <meta:template xlink:type="simple" xlink:actuate="onRequest" xlink:title="Hoja oficial" xlink:href="../../../../../tmp/.fr-Gxa5vZ/Hoja%20oficial.ott" meta:date="2022-04-21T12:34:44.484000000"/>
  </office:meta>
</office:document-meta>
</file>